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4
      <text:tab/>MOTIE VAN DE LEDEN HIJINK EN VAN DEN BERG</text:h>
      <text:p text:style-name="ifm_p_ifm">Voorgesteld 20 oktober 2022</text:p>
      <text:p text:style-name="ifm_p_mt.3.76mm_ifm">De Kamer,</text:p>
      <text:p text:style-name="ifm_p_mt.3.76mm_ifm">gehoord de beraadslaging,</text:p>
      <text:p text:style-name="ifm_p_mt.3.76mm_ifm">constaterende dat het onderzoek naar financiering van geneesmiddelenontwikkeling dat de Minister in juni naar de Kamer stuurde concludeerde dat het verwachte financiële rendement momenteel de belangrijkste factor is bij de ontwikkeling van geneesmiddelen;</text:p>
      <text:p text:style-name="ifm_p_mt.3.76mm_ifm">constaterende dat het Zorginstituut in 2016 in samenwerking met het Belgische Federaal Kenniscentrum voor de Gezondheidszorg verschillende toekomstscenario's voor de ontwikkeling en prijszetting van geneesmiddelen heeft gepresenteerd;</text:p>
      <text:p text:style-name="ifm_p_mt.3.76mm_ifm">verzoekt de regering om met betrokken partijen te onderzoeken op welke wijze de overheid meer mogelijkheden kan krijgen om invloed uit te oefenen op de ontwikkeling, productie en prijsstelling van de in de ogen van de overheid belangrijke medicijnen,</text:p>
      <text:p text:style-name="ifm_p_mt.3.76mm_ifm">en gaat over tot de orde van de dag.</text:p>
      <text:p text:style-name="ifm_p_mt.3.76mm_ifm">Hijink</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4<text:tab/><text:page-number text:select-page="current"/></text:p>
      </style:footer>
    </style:master-page>
    <style:master-page xmlns:sdu-fn="http://schema.sdu.nl/2011/07/functions" style:name="Landscape" style:page-layout-name="landscape-margin-text">
      <style:footer>
        <text:p text:style-name="footer">Tweede Kamer, vergaderjaar 2022-2023, 36 20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Hijink en Van den Berg over onderzoek naar meer mogelijkheden voor de overheid om invloed uit te oefenen op de ontwikkeling, productie en prijsstelling van belangrijke medicijnen</dc:title>
    <meta:user-defined meta:name="OVERHEIDop.ParlID/DC.identifier">kst-36200-XVI-54</meta:user-defined>
    <meta:user-defined meta:name="OVERHEIDop.ondernummer">54</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Hijink en Van den Berg over onderzoek naar meer mogelijkheden voor de overheid om invloed uit te oefenen op de ontwikkeling, productie en prijsstelling van belangrijke medicijnen</meta:user-defined>
    <meta:user-defined meta:name="OVERHEIDop.indiener">J.A.M.J. van den Berg</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Hijink en Van den Berg over onderzoek naar meer mogelijkheden voor de overheid om invloed uit te oefenen op de ontwikkeling, productie en prijsstelling van belangrijke medic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