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52
      <text:tab/>MOTIE VAN DE LEDEN BEVERS EN BIKKER</text:h>
      <text:p text:style-name="ifm_p_ifm">Voorgesteld 20 oktober 2022</text:p>
      <text:p text:style-name="ifm_p_mt.3.76mm_ifm">De Kamer,</text:p>
      <text:p text:style-name="ifm_p_mt.3.76mm_ifm">gehoord de beraadslaging,</text:p>
      <text:p text:style-name="ifm_p_mt.3.76mm_ifm">constaterende dat de inzet van de Nationale Dementiestrategie is om de zelfredzaamheid van mensen met dementie te vergroten, door hun ruimte en mogelijkheden te geven om vorm en inhoud aan hun leven te geven;</text:p>
      <text:p text:style-name="ifm_p_mt.3.76mm_ifm">van mening dat het sociale netwerk van mensen, zoals familie en vrienden, maar zeker ook partners, onvoorwaardelijk onderdeel moet uitmaken van deze inzet;</text:p>
      <text:p text:style-name="ifm_p_mt.3.76mm_ifm">constaterende dat woningcorporaties, zorginstellingen en gemeenten samenwerken aan initiatieven om stellen waarvan een van beiden lijdt aan dementie, voorrang te geven bij het toewijzen van een woning naast een verpleeghuis, of daar in de buurt, zodat stellen langer samen thuis of dicht bij elkaar kunnen blijven wonen;</text:p>
      <text:p text:style-name="ifm_p_mt.3.76mm_ifm">verzoekt de regering dergelijke initiatieven in het licht van het programma Wonen, Ondersteuning en Zorg voor Ouderen te stimuleren, knelpunten bij het opzetten van deze initiatieven in kaart te brengen en oplossingen voor deze knelpunten uit te rollen,</text:p>
      <text:p text:style-name="ifm_p_mt.3.76mm_ifm">en gaat over tot de orde van de dag.</text:p>
      <text:p text:style-name="ifm_p_mt.3.76mm_ifm">Bevers</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52<text:tab/><text:page-number text:select-page="current"/></text:p>
      </style:footer>
    </style:master-page>
    <style:master-page xmlns:sdu-fn="http://schema.sdu.nl/2011/07/functions" style:name="Landscape" style:page-layout-name="landscape-margin-text">
      <style:footer>
        <text:p text:style-name="footer">Tweede Kamer, vergaderjaar 2022-2023, 36 200 X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Bevers en Bikker over initiatieven stimuleren om stellen waarvan één lijdt aan dementie dicht bij elkaar te kunnen laten wonen</dc:title>
    <meta:user-defined meta:name="OVERHEIDop.ParlID/DC.identifier">kst-36200-XVI-52</meta:user-defined>
    <meta:user-defined meta:name="OVERHEIDop.ondernummer">52</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Bevers en Bikker over initiatieven stimuleren om stellen waarvan één lijdt aan dementie dicht bij elkaar te kunnen laten wonen</meta:user-defined>
    <meta:user-defined meta:name="OVERHEIDop.indiener">M.H. Bikker</meta:user-defined>
    <meta:user-defined meta:name="OVERHEIDop.indiener">H. Bev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Bevers en Bikker over initiatieven stimuleren om stellen waarvan één lijdt aan dementie dicht bij elkaar te kunnen laten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