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51
      <text:tab/>MOTIE VAN DE LEDEN TIELEN EN RUDMER HEEREMA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overwegende dat om de stap van zorg naar gezondheid te kunnen maken een impuls in preventie door middel van sport en bewegen nodig is;</text:p>
      <text:p text:style-name="ifm_p_mt.3.76mm_ifm">constaterende dat het «gezond en actief leven»-akkoord (GALA) hier een actieve bijdrage aan kan leveren;</text:p>
      <text:p text:style-name="ifm_p_mt.3.76mm_ifm">verzoekt het kabinet om de doelstellingen van GALA te halen door voor zo veel als mogelijk, maar ten minste 50%, gebruik te maken van de sport- en beweegsector,</text:p>
      <text:p text:style-name="ifm_p_mt.3.76mm_ifm">en gaat over tot de orde van de dag.</text:p>
      <text:p text:style-name="ifm_p_mt.3.76mm_ifm">Tielen</text:p>
      <text:p text:style-name="ifm_p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Tielen en Rudmer Heerema over de doelstellingen van het "gezond en actief leven"-akkoord halen door zo veel mogelijk gebruik te maken van de sport- en beweegsector</dc:title>
    <meta:user-defined meta:name="OVERHEIDop.ParlID/DC.identifier">kst-36200-XVI-51</meta:user-defined>
    <meta:user-defined meta:name="OVERHEIDop.ondernummer">51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ielen en Rudmer Heerema over de doelstellingen van het "gezond en actief leven"-akkoord halen door zo veel mogelijk gebruik te maken van de sport- en beweegsector</meta:user-defined>
    <meta:user-defined meta:name="OVERHEIDop.indiener">R.J. (Rudmer) Heerema</meta:user-defined>
    <meta:user-defined meta:name="OVERHEIDop.indiener">J.Z.C.M. Tielen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de leden Tielen en Rudmer Heerema over de doelstellingen van het "gezond en actief leven"-akkoord halen door zo veel mogelijk gebruik te maken van de sport- en beweeg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