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4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47
      <text:tab/>MOTIE VAN HET LID TIELEN 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constaterende dat innovaties van belang zijn voor al het werken in de zorg;</text:p>
      <text:p text:style-name="ifm_p_mt.3.76mm_ifm">overwegende dat innovaties mogelijk maken dat zorgmedewerkers meer aandacht aan patiënten kunnen besteden;</text:p>
      <text:p text:style-name="ifm_p_mt.3.76mm_ifm">overwegende dat zorgmedewerkers zelf aangeven dat het te lang duurt tot innovaties in de praktijk gebruikt kunnen worden en dat de uitwisseling van slimme innovaties tekortschiet;</text:p>
      <text:p text:style-name="ifm_p_mt.3.76mm_ifm">constaterende dat in de vvt-zorg een 4%-differentiatiebudget bestaat dat zorginstellingen stimuleert om innovaties sneller en breder in te zetten;</text:p>
      <text:p text:style-name="ifm_p_mt.3.76mm_ifm">verzoekt de regering om samen met de beroepsgroepen, zorgverzekeraars en de zorgbestuurders te komen tot een aanpak die innovatie sneller en breder in de praktijk helpt te realiseren,</text:p>
      <text:p text:style-name="ifm_p_mt.3.76mm_ifm">en gaat over tot de orde van de dag.</text:p>
      <text:p text:style-name="ifm_p_mt.3.76mm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het lid Tielen over een gezamenlijke aanpak om innovaties in de praktijk te helpen realiseren</dc:title>
    <meta:user-defined meta:name="OVERHEIDop.ParlID/DC.identifier">kst-36200-XVI-47</meta:user-defined>
    <meta:user-defined meta:name="OVERHEIDop.ondernummer">47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ielen over een gezamenlijke aanpak om innovaties in de praktijk te helpen realiseren</meta:user-defined>
    <meta:user-defined meta:name="OVERHEIDop.indiener">J.Z.C.M. Tielen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het Ministerie van Volksgezondheid, Welzijn en Sport (XVI) voor het jaar 2023; Motie; Motie van het lid Tielen over een gezamenlijke aanpak om innovaties in de praktijk te helpen real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