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44
      <text:tab/>MOTIE VAN HET LID AGEMA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verzoekt de regering een overheadnorm in de langdurige zorg te hanteren en de medewerkers die de overstap willen maken met behoud van salaris weer een uitvoerende taak te laten vervull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het lid Agema over een overheadnorm in de langdurige zorg</dc:title>
    <meta:user-defined meta:name="OVERHEIDop.ParlID/DC.identifier">kst-36200-XVI-44</meta:user-defined>
    <meta:user-defined meta:name="OVERHEIDop.ondernummer">44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een overheadnorm in de langdurige zorg</meta:user-defined>
    <meta:user-defined meta:name="OVERHEIDop.indiener">M. Agema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het Ministerie van Volksgezondheid, Welzijn en Sport (XVI) voor het jaar 2023; Motie; Motie van het lid Agema over een overheadnorm in de langdurig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