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4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43
      <text:tab/>MOTIE VAN HET LID AGEMA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verzoekt de regering het eigen risico af te schaff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het lid Agema over het afschaffen van het eigen risico</dc:title>
    <meta:user-defined meta:name="OVERHEIDop.ParlID/DC.identifier">kst-36200-XVI-43</meta:user-defined>
    <meta:user-defined meta:name="OVERHEIDop.ondernummer">43</meta:user-defined>
    <meta:user-defined meta:name="DCTERMS.W3CDTF/DCTERMS.available">2022-10-21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het afschaffen van het eigen risico</meta:user-defined>
    <meta:user-defined meta:name="OVERHEIDop.indiener">M. Agema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Vaststelling van de begrotingsstaten van het Ministerie van Volksgezondheid, Welzijn en Sport (XVI) voor het jaar 2023; Motie; Motie van het lid Agema over het afschaffen van het eigen risic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