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42
      <text:tab/>MOTIE VAN HET LID AGEMA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verzoekt de regering een verpleeghuisplek te organiseren voor de 20.759 hoogbejaarden met wie het thuis allang niet meer gaat en die wachten op een verpleeghuisplek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Agema over een verpleeghuisplek voor hoogbejaarden met wie het thuis niet meer gaat</dc:title>
    <meta:user-defined meta:name="OVERHEIDop.ParlID/DC.identifier">kst-36200-XVI-42</meta:user-defined>
    <meta:user-defined meta:name="OVERHEIDop.ondernummer">42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een verpleeghuisplek voor hoogbejaarden met wie het thuis niet meer gaat</meta:user-defined>
    <meta:user-defined meta:name="OVERHEIDop.indiener">M. Agema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het lid Agema over een verpleeghuisplek voor hoogbejaarden met wie het thuis niet meer g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