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86
      <text:tab/>MOTIE VAN HET LID PAULUSMA 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de zorgvraag groter is dan het zorgaanbod en we dit als Nederlandse samenleving niet meer op de huidige manier kunnen organiseren;</text:p>
      <text:p text:style-name="ifm_p_mt.3.76mm_ifm">overwegende dat de kwaliteit, toegankelijkheid en betaalbaarheid van zorg hierdoor onder druk komen te staan;</text:p>
      <text:p text:style-name="ifm_p_mt.3.76mm_ifm">overwegende dat de organisatie van zorg beter moet, maar ook beter kan om het werkplezier in de zorg te vergroten;</text:p>
      <text:p text:style-name="ifm_p_mt.3.76mm_ifm">overwegende dat Nederlanders beter geïnformeerd moeten worden over de druk op de zorg en de moeilijke keuzes die voorliggen, om zo ook meer begrip te creëren voor innovatieve alternatieven;</text:p>
      <text:p text:style-name="ifm_p_mt.3.76mm_ifm">verzoekt de regering om in 2023 een publiekscampagne te houden waarin zij de burger meeneemt in hoe de zorg wordt vormgegeven en waarom,</text:p>
      <text:p text:style-name="ifm_p_mt.3.76mm_ifm">en gaat over tot de orde van de dag.</text:p>
      <text:p text:style-name="ifm_p_mt.3.76mm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Paulusma over in 2023 een publiekscampagne houden waarin de burger wordt meegenomen in hoe de zorg wordt vormgegeven en waarom</dc:title>
    <meta:user-defined meta:name="OVERHEIDop.ParlID/DC.identifier">kst-36200-XVI-186</meta:user-defined>
    <meta:user-defined meta:name="OVERHEIDop.ondernummer">186</meta:user-defined>
    <meta:user-defined meta:name="DCTERMS.W3CDTF/DCTERMS.available">2022-12-1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ulusma over in 2023 een publiekscampagne houden waarin de burger wordt meegenomen in hoe de zorg wordt vormgegeven en waarom</meta:user-defined>
    <meta:user-defined meta:name="OVERHEIDop.indiener">W. Paulusma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Vaststelling van de begrotingsstaten van het Ministerie van Volksgezondheid, Welzijn en Sport (XVI) voor het jaar 2023; Motie; Motie van het lid Paulusma over in 2023 een publiekscampagne houden waarin de burger wordt meegenomen in hoe de zorg wordt vormgegeven en waar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