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5
      <text:tab/>MOTIE VAN DE LEDEN VAN DER STAAIJ EN PETERS</text:h>
      <text:p text:style-name="ifm_p_ifm">Voorgesteld tijdens het Wetgevingsoverleg van 21 november 2022</text:p>
      <text:p text:style-name="ifm_p_mt.3.76mm_ifm">De Kamer,</text:p>
      <text:p text:style-name="ifm_p_mt.3.76mm_ifm">gehoord de beraadslaging,</text:p>
      <text:p text:style-name="ifm_p_mt.3.76mm_ifm">overwegende dat het belangrijk is om de eigen mogelijkheden van families en sociale netwerken zo veel mogelijk te activeren en dat de Jeugdwet het recht biedt om een familiegroepsplan op te stellen;</text:p>
      <text:p text:style-name="ifm_p_mt.3.76mm_ifm">constaterende dat het opstellen van familiegroepsplannen in de praktijk vaak nog niet actief wordt bevorderd, waardoor de mogelijkheden van burgers onvoldoende worden benut;</text:p>
      <text:p text:style-name="ifm_p_mt.3.76mm_ifm">verzoekt de regering in overleg met gemeenten en gecertificeerde instellingen te werken aan het uitbreiden van de inzet van familiegroepsplannen en te waarborgen dat ouders ten minste op hun wettelijke recht worden gewezen om een plan op te stellen;</text:p>
      <text:p text:style-name="ifm_p_mt.3.76mm_ifm">verzoekt de regering de Kamer te informeren over hoe de beoogde doelen in beeld worden gebracht en bereikt,</text:p>
      <text:p text:style-name="ifm_p_mt.3.76mm_ifm">en gaat over tot de orde van de dag.</text:p>
      <text:p text:style-name="ifm_p_mt.3.76mm_ifm">Van der Staaij</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der Staaij en Peters over in overleg met gemeenten en gecertificeerde instellingen werken aan het uitbreiden van de inzet van familiegroepsplannen</dc:title>
    <meta:user-defined meta:name="OVERHEIDop.ParlID/DC.identifier">kst-36200-XVI-145</meta:user-defined>
    <meta:user-defined meta:name="OVERHEIDop.ondernummer">145</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der Staaij en Peters over in overleg met gemeenten en gecertificeerde instellingen werken aan het uitbreiden van de inzet van familiegroepsplannen</meta:user-defined>
    <meta:user-defined meta:name="OVERHEIDop.indiener">W.P.H.J. Peters</meta:user-defined>
    <meta:user-defined meta:name="OVERHEIDop.indiener">C.G. van der Staa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Van der Staaij en Peters over in overleg met gemeenten en gecertificeerde instellingen werken aan het uitbreiden van de inzet van familiegroep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