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37
      <text:tab/>MOTIE VAN HET LID MOHANDIS C.S. 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sommige jeugdzorgaanbieders forse winst maken;</text:p>
      <text:p text:style-name="ifm_p_mt.3.76mm_ifm">van mening dat jongeren geen winstobject zijn;</text:p>
      <text:p text:style-name="ifm_p_mt.3.76mm_ifm">constaterende dat meerdere gemeenten winstmarges begrenzen;</text:p>
      <text:p text:style-name="ifm_p_mt.3.76mm_ifm">verzoekt de regering om zo snel mogelijk uit te werken hoe begrenzing van winstmarges in de jeugdzorg wettelijk verankerd kan worden,</text:p>
      <text:p text:style-name="ifm_p_mt.3.76mm_ifm">en gaat over tot de orde van de dag.</text:p>
      <text:p text:style-name="ifm_p_mt.3.76mm_ifm">Mohandis</text:p>
      <text:p text:style-name="ifm_p_ifm">Peter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ohandis c.s. over het wettelijk verankeren van begrenzing van winstmarges in de jeugdzorg</dc:title>
    <meta:user-defined meta:name="OVERHEIDop.ParlID/DC.identifier">kst-36200-XVI-137</meta:user-defined>
    <meta:user-defined meta:name="OVERHEIDop.ondernummer">137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het wettelijk verankeren van begrenzing van winstmarges in de jeugdzorg</meta:user-defined>
    <meta:user-defined meta:name="OVERHEIDop.indiener">E.M. Westerveld</meta:user-defined>
    <meta:user-defined meta:name="OVERHEIDop.indiener">W.P.H.J. Peters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het lid Mohandis c.s. over het wettelijk verankeren van begrenzing van winstmarges in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