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36
      <text:tab/>MOTIE VAN DE LEDEN MOHANDIS EN WESTERVELD 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constaterende dat de Commissie van Wijzen in de arbitrage-uitspraak tussen Rijk en gemeenten de afbouw van extra financiële middelen voor gemeenten koppelt aan de uitvoering van maatregelen in een op te stellen ontwikkel- of hervormingsagenda jeugd;</text:p>
      <text:p text:style-name="ifm_p_mt.3.76mm_ifm">constaterende dat de Commissie van Wijzen ervan uitging dat deze agenda uiterlijk 1 januari 2022 vastgesteld zou worden;</text:p>
      <text:p text:style-name="ifm_p_mt.3.76mm_ifm">constaterende dat het nog steeds niet zeker is wanneer de agenda er wel komt, maar de bijbehorende bezuinigingen voor 2023 al wel in de begroting staan;</text:p>
      <text:p text:style-name="ifm_p_mt.3.76mm_ifm">van mening dat het niet netjes is om een bezuiniging op te leggen als de afspraken over de vormgeving van deze bezuiniging nog niet zijn afgerond;</text:p>
      <text:p text:style-name="ifm_p_mt.3.76mm_ifm">verzoekt de regering om de bezuiniging van 374 miljoen in 2023 te schrappen als de hervormingsagenda niet voor januari 2023 is afgerond,</text:p>
      <text:p text:style-name="ifm_p_mt.3.76mm_ifm">en gaat over tot de orde van de dag.</text:p>
      <text:p text:style-name="ifm_p_mt.3.76mm_ifm">Mohandis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de leden Mohandis en Westerveld over de bezuiniging van 374 miljoen in 2023 schrappen als de hervormingsagenda niet voor januari 2023 is afgerond</dc:title>
    <meta:user-defined meta:name="OVERHEIDop.ParlID/DC.identifier">kst-36200-XVI-136</meta:user-defined>
    <meta:user-defined meta:name="OVERHEIDop.ondernummer">136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ohandis en Westerveld over de bezuiniging van 374 miljoen in 2023 schrappen als de hervormingsagenda niet voor januari 2023 is afgerond</meta:user-defined>
    <meta:user-defined meta:name="OVERHEIDop.indiener">E.M. Westerveld</meta:user-defined>
    <meta:user-defined meta:name="OVERHEIDop.indiener">M. Mohandis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Volksgezondheid, Welzijn en Sport (XVI) voor het jaar 2023; Motie; Motie van de leden Mohandis en Westerveld over de bezuiniging van 374 miljoen in 2023 schrappen als de hervormingsagenda niet voor januari 2023 is afger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