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34
      <text:tab/>MOTIE VAN HET LID RAEMAKERS C.S.</text:h>
      <text:p text:style-name="ifm_p_ifm">Voorgesteld tijdens het Wetgevingsoverleg van 21 november 2022</text:p>
      <text:p text:style-name="ifm_p_mt.3.76mm_ifm">De Kamer,</text:p>
      <text:p text:style-name="ifm_p_mt.3.76mm_ifm">gehoord de beraadslaging,</text:p>
      <text:p text:style-name="ifm_p_mt.3.76mm_ifm">constaterende dat er diverse hulplijnen zijn voor jongeren die vragen, zorgen of mentale klachten hebben;</text:p>
      <text:p text:style-name="ifm_p_mt.3.76mm_ifm">overwegende dat het belangrijk is dat een jongere een vaste en bekende vindplek heeft om deze vragen of zorgen te uiten of tips of informatie te krijgen;</text:p>
      <text:p text:style-name="ifm_p_mt.3.76mm_ifm">verzoekt de regering om te verkennen of een platform (door)ontwikkeld kan worden, van waaruit een jongere doorverwezen kan worden naar de juiste hulporganisatie of informatie kan krijgen over (mentale) gezondheid, en of dit platform structureel ingebed kan worden,</text:p>
      <text:p text:style-name="ifm_p_mt.3.76mm_ifm">en gaat over tot de orde van de dag.</text:p>
      <text:p text:style-name="ifm_p_mt.3.76mm_ifm">Raemakers</text:p>
      <text:p text:style-name="ifm_p_ifm">Richardso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34<text:tab/><text:page-number text:select-page="current"/></text:p>
      </style:footer>
    </style:master-page>
    <style:master-page xmlns:sdu-fn="http://schema.sdu.nl/2011/07/functions" style:name="Landscape" style:page-layout-name="landscape-margin-text">
      <style:footer>
        <text:p text:style-name="footer">Tweede Kamer, vergaderjaar 2022-2023, 36 200 XV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Raemakers c.s. over een platform vanwaar jongeren doorverwezen kunnen worden naar de juiste hulporganisatie</dc:title>
    <meta:user-defined meta:name="OVERHEIDop.ParlID/DC.identifier">kst-36200-XVI-134</meta:user-defined>
    <meta:user-defined meta:name="OVERHEIDop.ondernummer">134</meta:user-defined>
    <meta:user-defined meta:name="DCTERMS.W3CDTF/DCTERMS.available">2022-11-24</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Raemakers c.s. over een platform vanwaar jongeren doorverwezen kunnen worden naar de juiste hulporganisatie</meta:user-defined>
    <meta:user-defined meta:name="OVERHEIDop.indiener">M. Koekkoek</meta:user-defined>
    <meta:user-defined meta:name="OVERHEIDop.indiener">S.M. Richardson</meta:user-defined>
    <meta:user-defined meta:name="OVERHEIDop.indiener">R. Raemak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Volksgezondheid, Welzijn en Sport (XVI) voor het jaar 2023; Motie; Motie van het lid Raemakers c.s. over een platform vanwaar jongeren doorverwezen kunnen worden naar de juiste hulp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