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2
      <text:tab/>MOTIE VAN HET LID RICHARDSON C.S.</text:h>
      <text:p text:style-name="ifm_p_ifm">Voorgesteld tijdens het Wetgevingsoverleg van 21 november 2022</text:p>
      <text:p text:style-name="ifm_p_mt.3.76mm_ifm">De Kamer,</text:p>
      <text:p text:style-name="ifm_p_mt.3.76mm_ifm">gehoord de beraadslaging,</text:p>
      <text:p text:style-name="ifm_p_mt.3.76mm_ifm">constaterende dat slechts 2% van de jeugdzorgprofessionals drie jaar na de start van het programma (Ont)Regel de Zorg een merkbaar verminderde administratieve last ervaart;</text:p>
      <text:p text:style-name="ifm_p_mt.3.76mm_ifm">constaterende dat het Ministerie van VWS in 2020 het convenant Stoppen met tijdschrijven voor jeugd en opvoedhulp, jeugdbescherming en jeugdreclassering heeft opgesteld;</text:p>
      <text:p text:style-name="ifm_p_mt.3.76mm_ifm">constaterende dat vermijdbaar tijdschrijven nog steeds aan de orde van de dag is in de jeugdzorg;</text:p>
      <text:p text:style-name="ifm_p_mt.3.76mm_ifm">verzoekt de regering op korte termijn te bevorderen dat werkgevers en gemeenten vermijdbaar tijdschrijven daadwerkelijk definitief schrappen op de werkvloer en uit de contracten, zodat tijdschrijven zo snel mogelijk tot het verleden zal behoren, en de Kamer hierover in het eerste kwartaal van 2023 te informeren,</text:p>
      <text:p text:style-name="ifm_p_mt.3.76mm_ifm">en gaat over tot de orde van de dag.</text:p>
      <text:p text:style-name="ifm_p_mt.3.76mm_ifm">Richardson</text:p>
      <text:p text:style-name="ifm_p_ifm">Ced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Richardson c.s. over vermijdbaar tijdschrijven schrappen op de werkvloer en uit de contracten</dc:title>
    <meta:user-defined meta:name="OVERHEIDop.ParlID/DC.identifier">kst-36200-XVI-132</meta:user-defined>
    <meta:user-defined meta:name="OVERHEIDop.ondernummer">132</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Richardson c.s. over vermijdbaar tijdschrijven schrappen op de werkvloer en uit de contracten</meta:user-defined>
    <meta:user-defined meta:name="OVERHEIDop.indiener">W.P.H.J. Peters</meta:user-defined>
    <meta:user-defined meta:name="OVERHEIDop.indiener">D.G.M. Ceder</meta:user-defined>
    <meta:user-defined meta:name="OVERHEIDop.indiener">S.M. Richardso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Richardson c.s. over vermijdbaar tijdschrijven schrappen op de werkvloer en uit de 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