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30
      <text:tab/>MOTIE VAN HET LID MAEIJER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verzoekt de regering te bewerkstelligen dat gezinnen verplicht gewezen worden op de mogelijkheid tot het opstellen van een familiegroepspla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Maeijer over gezinnen verplicht wijzen op de mogelijkheid van het opstellen van een familiegroepsplan</dc:title>
    <meta:user-defined meta:name="OVERHEIDop.ParlID/DC.identifier">kst-36200-XVI-130</meta:user-defined>
    <meta:user-defined meta:name="OVERHEIDop.ondernummer">130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gezinnen verplicht wijzen op de mogelijkheid van het opstellen van een familiegroepspla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Volksgezondheid, Welzijn en Sport (XVI) voor het jaar 2023; Motie; Motie van het lid Maeijer over gezinnen verplicht wijzen op de mogelijkheid van het opstellen van een familiegroeps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