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14
      <text:tab/>MOTIE VAN HET LID VAN HAGA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vele zwem- en schaatsverenigingen in zwaar weer verkeren door de coronamaatregelen van de afgelopen jaren en de huidige hoge energieprijzen;</text:p>
      <text:p text:style-name="ifm_p_mt.3.76mm_ifm">overwegende dat sport en bewegen belangrijke factoren zijn voor het waarborgen van de volksgezondheid en het voorkomen van ziekte als gevolg van infecties zoals COVID-19;</text:p>
      <text:p text:style-name="ifm_p_mt.3.76mm_ifm">overwegende dat sportverenigingen een belangrijke rol spelen bij het bestrijden van de coronacrisis en het voorkomen van leefstijlgerelateerde aandoeningen, zoals obesitas;</text:p>
      <text:p text:style-name="ifm_p_mt.3.76mm_ifm">constaterende dat zwem- en schaatsverenigingen het op dit moment extra moeilijk hebben door de hoge kosten voor energie die zij moeten maken om hun bedrijven draaiende te houden;</text:p>
      <text:p text:style-name="ifm_p_mt.3.76mm_ifm">verzoekt de regering ervoor te zorgen dat er geen zwem- en schaatsverenigingen zullen moeten sluiten als gevolg van de coronajaren en de exploderende energieprijzen en hiervoor een steunfonds op te rich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Haga over een steunfonds voor zwem- en schaatsverenigingen die dreigen te moeten sluiten door coronamaatregelen en hoge energiepijzen</dc:title>
    <meta:user-defined meta:name="OVERHEIDop.ParlID/DC.identifier">kst-36200-XVI-114</meta:user-defined>
    <meta:user-defined meta:name="OVERHEIDop.ondernummer">114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steunfonds voor zwem- en schaatsverenigingen die dreigen te moeten sluiten door coronamaatregelen en hoge energiepijzen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Haga over een steunfonds voor zwem- en schaatsverenigingen die dreigen te moeten sluiten door coronamaatregelen en hoge energiep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