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13
      <text:tab/>MOTIE VAN HET LID VAN HAGA </text:h>
      <text:p text:style-name="ifm_p_ifm">Voorgesteld 20 oktober 2022</text:p>
      <text:p text:style-name="ifm_p_mt.3.76mm_ifm">De Kamer,</text:p>
      <text:p text:style-name="ifm_p_mt.3.76mm_ifm">gehoord de beraadslaging,</text:p>
      <text:p text:style-name="ifm_p_mt.3.76mm_ifm">constaterende dat de jeugdzorg in Nederland kampt met grote problemen en tekorten;</text:p>
      <text:p text:style-name="ifm_p_mt.3.76mm_ifm">constaterende dat dit leidt tot enorme schade aan het welzijn van kwetsbare kinderen en gezinnen, met een nog grotere zorgvraag en oplopende zorgkosten in de toekomst tot gevolg;</text:p>
      <text:p text:style-name="ifm_p_mt.3.76mm_ifm">constaterende dat besparingen op de jeugdbeschermingsketen pas overwogen kunnen worden als de sector een drastische hervorming heeft doorgemaakt en kwetsbare kinderen de hulp krijgen die zij nodig hebben;</text:p>
      <text:p text:style-name="ifm_p_mt.3.76mm_ifm">verzoekt de regering alle besparingsmaatregelen op de jeugdzorg te schrappen en per gemeente een minimaal bedrag vast te stellen dat toekomt aan de uitvoerende tak van de jeugdhulpverlening en daarmee direct ten gunste komt aan praktische hulp voor kinderen en jonger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13<text:tab/><text:page-number text:select-page="current"/></text:p>
      </style:footer>
    </style:master-page>
    <style:master-page xmlns:sdu-fn="http://schema.sdu.nl/2011/07/functions" style:name="Landscape" style:page-layout-name="landscape-margin-text">
      <style:footer>
        <text:p text:style-name="footer">Tweede Kamer, vergaderjaar 2022-2023, 36 200 XV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Van Haga over alle besparingsmaatregelen op de jeugdzorg schrappen</dc:title>
    <meta:user-defined meta:name="OVERHEIDop.ParlID/DC.identifier">kst-36200-XVI-113</meta:user-defined>
    <meta:user-defined meta:name="OVERHEIDop.ondernummer">113</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Van Haga over alle besparingsmaatregelen op de jeugdzorg schrappen</meta:user-defined>
    <meta:user-defined meta:name="OVERHEIDop.indiener">W.R. van Haga</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het lid Van Haga over alle besparingsmaatregelen op de jeugdzorg schr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