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2
      <text:tab/>MOTIE VAN HET LID VAN HAGA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het voorkomen van een ernstig verlopende COVID-19-infectie beter en goedkoper is dan het genezen ervan;</text:p>
      <text:p text:style-name="ifm_p_mt.3.76mm_ifm">constaterende dat verschillende onderzoeken inmiddels hebben aangetoond dat profylactisch gebruik van verschillende medicatie aantoonbaar effect heeft bij het in een vroeg stadium bestrijden van een COVID-19-infectie;</text:p>
      <text:p text:style-name="ifm_p_mt.3.76mm_ifm">overwegende dat het vroegtijdig inzetten van antivirale en geneesmiddelen bij COVID-19-infecties goedkoper en vaak doeltreffender is dan grootschalig testen, traceren, vaccineren en het invoeren van een juridisch en restrictief maatregeleninstrumentarium;</text:p>
      <text:p text:style-name="ifm_p_mt.3.76mm_ifm">verzoekt de regering de inzet van antivirale en geneesmiddelen op te nemen in de langetermijnstrategie COVID-19, deze middelen actief en op grote schaal in te kopen en door artsen naar eigen inzicht te laten voorschrijven aan patiën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Van Haga over de inzet van antivirale en geneesmiddelen opnemen in de langetermijnstrategie COVID-19</dc:title>
    <meta:user-defined meta:name="OVERHEIDop.ParlID/DC.identifier">kst-36200-XVI-112</meta:user-defined>
    <meta:user-defined meta:name="OVERHEIDop.ondernummer">112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inzet van antivirale en geneesmiddelen opnemen in de langetermijnstrategie COVID-19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Van Haga over de inzet van antivirale en geneesmiddelen opnemen in de langetermijnstrategie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