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1
      <text:tab/>MOTIE VAN HET LID SYLVANA SIMONS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de problematiek en tekortkomingen in de jeugdzorgketen schrijnend zijn, en dit ten koste gaat van het welzijn en het perspectief van jongeren, ouders en jeugdbeschermers;</text:p>
      <text:p text:style-name="ifm_p_mt.3.76mm_ifm">overwegende dat de grote opgaven rondom werkdruk en passende zorg vragen om investering en aanvullende steun, in plaats van de door het kabinet voorgestelde bezuiniging van 500 miljoen euro;</text:p>
      <text:p text:style-name="ifm_p_mt.3.76mm_ifm">verzoekt de regering om af te zien van de geplande bezuiniging van 500 miljoen op de jeugdzorg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Sylvana Simons over afzien van de geplande bezuiniging van 500 miljoen op de jeugdzorg</dc:title>
    <meta:user-defined meta:name="OVERHEIDop.ParlID/DC.identifier">kst-36200-XVI-111</meta:user-defined>
    <meta:user-defined meta:name="OVERHEIDop.ondernummer">111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afzien van de geplande bezuiniging van 500 miljoen op de jeugdzorg</meta:user-defined>
    <meta:user-defined meta:name="OVERHEIDop.indiener">S.H. (Sylvana) Simon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Sylvana Simons over afzien van de geplande bezuiniging van 500 miljoen op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