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05
      <text:tab/>MOTIE VAN HET LID VAN DER PLAS</text:h>
      <text:p text:style-name="ifm_p_ifm">Voorgesteld 20 oktober 2022</text:p>
      <text:p text:style-name="ifm_p_mt.3.76mm_ifm">De Kamer,</text:p>
      <text:p text:style-name="ifm_p_mt.3.76mm_ifm">gehoord de beraadslaging,</text:p>
      <text:p text:style-name="ifm_p_mt.3.76mm_ifm">constaterende dat Nederland een tekort heeft aan huisartsen, met name buiten de grote steden;</text:p>
      <text:p text:style-name="ifm_p_mt.3.76mm_ifm">overwegende dat in Beieren studenten die aantoonbaar echt geïnteresseerd en gemotiveerd zijn om arts te worden maar uitgeloot zijn in andere bondslanden, toch een studieplek kunnen krijgen aan de Beierse universiteiten;</text:p>
      <text:p text:style-name="ifm_p_mt.3.76mm_ifm">overwegende dat dergelijke studenten minder snel uitvallen en sneller door hun studie geneeskunde gaan;</text:p>
      <text:p text:style-name="ifm_p_mt.3.76mm_ifm">overwegende dat dergelijke studenten een contract tekenen waardoor zij tien jaar lang (huis)arts moeten blijven in Beieren;</text:p>
      <text:p text:style-name="ifm_p_mt.3.76mm_ifm">verzoekt het kabinet om een soortgelijke regeling uit te werken voor (huis)artsstudenten hier in Nederland, om zo extra artsen te werven voor inzet in aan te wijzen regio's buiten de grote sted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05<text:tab/><text:page-number text:select-page="current"/></text:p>
      </style:footer>
    </style:master-page>
    <style:master-page xmlns:sdu-fn="http://schema.sdu.nl/2011/07/functions" style:name="Landscape" style:page-layout-name="landscape-margin-text">
      <style:footer>
        <text:p text:style-name="footer">Tweede Kamer, vergaderjaar 2022-2023, 36 200 X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het lid Van der Plas over een regeling voor huisartsstudenten die uitgeloot zijn om zo extra artsen te werven voor regio's buiten de grote steden</dc:title>
    <meta:user-defined meta:name="OVERHEIDop.ParlID/DC.identifier">kst-36200-XVI-105</meta:user-defined>
    <meta:user-defined meta:name="OVERHEIDop.ondernummer">105</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het lid Van der Plas over een regeling voor huisartsstudenten die uitgeloot zijn om zo extra artsen te werven voor regio's buiten de grote steden</meta:user-defined>
    <meta:user-defined meta:name="OVERHEIDop.indiener">C.A.M. van der Pla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het lid Van der Plas over een regeling voor huisartsstudenten die uitgeloot zijn om zo extra artsen te werven voor regio's buiten de grote 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