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58
      <text:tab/>MOTIE VAN DE LEDEN GRINWIS EN BOSWIJK</text:h>
      <text:p text:style-name="ifm_p_ifm">Voorgesteld 7 december 2022</text:p>
      <text:p text:style-name="ifm_p_mt.3.76mm_ifm">De Kamer,</text:p>
      <text:p text:style-name="ifm_p_mt.3.76mm_ifm">gehoord de beraadslaging,</text:p>
      <text:p text:style-name="ifm_p_mt.3.76mm_ifm">overwegende dat voorlopers, boeren die extra inspanningen en investeringen verrichten op het gebied van duurzaamheid, gedemotiveerd worden door steeds strengere algemene middelvoorschriften, die geen rekening houden met de resultaten van hun inspanningen;</text:p>
      <text:p text:style-name="ifm_p_mt.3.76mm_ifm">verzoekt de regering duurzame voorlopers gemotiveerd te houden door het wegnemen van belemmerende wet- en regelgeving en door extra inspanningen op het gebied van klimaat, natuur en water te waarderen, bijvoorbeeld door de ecoregelingen vanaf 2024 daar beter op in te richten,</text:p>
      <text:p text:style-name="ifm_p_mt.3.76mm_ifm">en gaat over tot de orde van de dag.</text:p>
      <text:p text:style-name="ifm_p_mt.3.76mm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58<text:tab/><text:page-number text:select-page="current"/></text:p>
      </style:footer>
    </style:master-page>
    <style:master-page xmlns:sdu-fn="http://schema.sdu.nl/2011/07/functions" style:name="Landscape" style:page-layout-name="landscape-margin-text">
      <style:footer>
        <text:p text:style-name="footer">Tweede Kamer, vergaderjaar 2022-2023, 36 200 X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Grinwis en Boswijk over duurzame voorlopers gemotiveerd houden door belemmerende wet- en regelgeving weg te nemen en extra inspanningen te waarderen</dc:title>
    <meta:user-defined meta:name="OVERHEIDop.ParlID/DC.identifier">kst-36200-XIV-58</meta:user-defined>
    <meta:user-defined meta:name="OVERHEIDop.ondernummer">58</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Grinwis en Boswijk over duurzame voorlopers gemotiveerd houden door belemmerende wet- en regelgeving weg te nemen en extra inspanningen te waarderen</meta:user-defined>
    <meta:user-defined meta:name="OVERHEIDop.indiener">D.G. Boswijk</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de leden Grinwis en Boswijk over duurzame voorlopers gemotiveerd houden door belemmerende wet- en regelgeving weg te nemen en extra inspanningen te waa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