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57
      <text:tab/>MOTIE VAN HET LID GRINWIS C.S.</text:h>
      <text:p text:style-name="ifm_p_ifm">Voorgesteld 7 december 2022</text:p>
      <text:p text:style-name="ifm_p_mt.3.76mm_ifm">De Kamer,</text:p>
      <text:p text:style-name="ifm_p_mt.3.76mm_ifm">gehoord de beraadslaging,</text:p>
      <text:p text:style-name="ifm_p_mt.3.76mm_ifm">constaterende dat de Kamer meerdere moties heeft aangenomen voor het bevorderen van agroforestry, waaronder voedselbossen;</text:p>
      <text:p text:style-name="ifm_p_mt.3.76mm_ifm">constaterende dat agroforestry kan bijdragen aan de toename van biodiversiteit en het verdienmodel van boeren;</text:p>
      <text:p text:style-name="ifm_p_mt.3.76mm_ifm">verzoekt de regering zich tijdens de onderhandelingen over het landbouwakkoord in te zetten voor de stimulering van natuurinclusieve, biologische, circulaire landbouw en agroforestry, waaronder voedselbossen, en dit tevens in te passen in het NPLG en het een volwaardige ontwikkelrichting te laten zijn,</text:p>
      <text:p text:style-name="ifm_p_mt.3.76mm_ifm">en gaat over tot de orde van de dag.</text:p>
      <text:p text:style-name="ifm_p_mt.3.76mm_ifm">Grinwis</text:p>
      <text:p text:style-name="ifm_p_ifm">Boswijk</text:p>
      <text:p text:style-name="ifm_p_ifm">Tjeerd de Groot</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57<text:tab/><text:page-number text:select-page="current"/></text:p>
      </style:footer>
    </style:master-page>
    <style:master-page xmlns:sdu-fn="http://schema.sdu.nl/2011/07/functions" style:name="Landscape" style:page-layout-name="landscape-margin-text">
      <style:footer>
        <text:p text:style-name="footer">Tweede Kamer, vergaderjaar 2022-2023, 36 200 XI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Grinwis c.s. over inzetten op stimulering van natuurinclusieve, biologische, circulaire landbouw en agroforestry tijdens de onderhandelingen over het landbouwakkoord</dc:title>
    <meta:user-defined meta:name="OVERHEIDop.ParlID/DC.identifier">kst-36200-XIV-57</meta:user-defined>
    <meta:user-defined meta:name="OVERHEIDop.ondernummer">57</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Grinwis c.s. over inzetten op stimulering van natuurinclusieve, biologische, circulaire landbouw en agroforestry tijdens de onderhandelingen over het landbouwakkoord</meta:user-defined>
    <meta:user-defined meta:name="OVERHEIDop.indiener">L. Bromet</meta:user-defined>
    <meta:user-defined meta:name="OVERHEIDop.indiener">T.C. (Tjeerd) de Groot</meta:user-defined>
    <meta:user-defined meta:name="OVERHEIDop.indiener">D.G. Boswijk</meta:user-defined>
    <meta:user-defined meta:name="OVERHEIDop.indiener">P.A. Grinwis</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Grinwis c.s. over inzetten op stimulering van natuurinclusieve, biologische, circulaire landbouw en agroforestry tijdens de onderhandelingen over het landbouw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