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54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komende jaren de beschikbare stikstofruimte erg schaars zal zijn;</text:p>
      <text:p text:style-name="ifm_p_mt.3.76mm_ifm">overwegende dat grote uitdagingen, zoals de woningbouwopgave, natuurherstel en de energietransitie, stikstofruimte nodig hebben;</text:p>
      <text:p text:style-name="ifm_p_mt.3.76mm_ifm">overwegende dat hierdoor een goede sturing en gedegen afweging gemaakt moet worden bij de toewijzing van de schaarse stikstofruimte;</text:p>
      <text:p text:style-name="ifm_p_mt.3.76mm_ifm">verzoekt de regering om een afwegingskader met de Kamer te delen voor de toewijzing van stikstofruimte en deze met de Kamer te besprek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een afwegingskader voor de toewijzing van stikstofruimte met de Kamer delen</dc:title>
    <meta:user-defined meta:name="OVERHEIDop.ParlID/DC.identifier">kst-36200-XIV-54</meta:user-defined>
    <meta:user-defined meta:name="OVERHEIDop.ondernummer">54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een afwegingskader voor de toewijzing van stikstofruimte met de Kamer delen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een afwegingskader voor de toewijzing van stikstofruimte met de Kamer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