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43
      <text:tab/>MOTIE VAN DE LEDEN BROMET EN THIJSSEN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overwegende dat het waterpeil in grote delen van het veenweidegebied omhoog moet om afbraak van het veen te stoppen;</text:p>
      <text:p text:style-name="ifm_p_mt.3.76mm_ifm">overwegende dat dit vraagt om andere landbouwpraktijken;</text:p>
      <text:p text:style-name="ifm_p_mt.3.76mm_ifm">verzoekt de regering om een tegemoetkoming te ontwikkelen voor de boeren die voortaan moeten werken met een fors hoger waterpeil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Bromet en Thijssen over een tegemoetkoming ontwikkelen voor de boeren die voortaan moeten werken met een fors hoger waterpeil</dc:title>
    <meta:user-defined meta:name="OVERHEIDop.ParlID/DC.identifier">kst-36200-XIV-43</meta:user-defined>
    <meta:user-defined meta:name="OVERHEIDop.ondernummer">43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Thijssen over een tegemoetkoming ontwikkelen voor de boeren die voortaan moeten werken met een fors hoger waterpeil</meta:user-defined>
    <meta:user-defined meta:name="OVERHEIDop.indiener">J. Thijssen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Bromet en Thijssen over een tegemoetkoming ontwikkelen voor de boeren die voortaan moeten werken met een fors hoger waterpei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