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31
      <text:tab/>MOTIE VAN HET LID TJEERD DE GROOT C.S.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nationale parken een belangrijke rol spelen in de communicatie van natuurkwaliteit en -beleving;</text:p>
      <text:p text:style-name="ifm_p_mt.3.76mm_ifm">overwegende dat nationale parken belangrijke eenheden kunnen zijn in een gebiedsgerichte benadering;</text:p>
      <text:p text:style-name="ifm_p_mt.3.76mm_ifm">verzoekt de regering de nationale parken een rol te laten spelen tijdens de huidige transitie om de waarde van natuur over te brengen en mensen hier bekender mee te maken;</text:p>
      <text:p text:style-name="ifm_p_mt.3.76mm_ifm">verzoekt de regering de positie van de nationale parken zo vorm te geven dat ze deze rol goed kunnen vervullen,</text:p>
      <text:p text:style-name="ifm_p_mt.3.76mm_ifm">en gaat over tot de orde van de dag.</text:p>
      <text:p text:style-name="ifm_p_mt.3.76mm_ifm">Tjeerd de Groot</text:p>
      <text:p text:style-name="ifm_p_ifm">Grinwis</text:p>
      <text:p text:style-name="ifm_p_ifm">Boswijk</text:p>
      <text:p text:style-name="ifm_p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Tjeerd de Groot c.s. over nationale parken inzetten om de waarde van natuur over te brengen</dc:title>
    <meta:user-defined meta:name="OVERHEIDop.ParlID/DC.identifier">kst-36200-XIV-31</meta:user-defined>
    <meta:user-defined meta:name="OVERHEIDop.ondernummer">31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c.s. over nationale parken inzetten om de waarde van natuur over te brengen</meta:user-defined>
    <meta:user-defined meta:name="OVERHEIDop.indiener">L. Bromet</meta:user-defined>
    <meta:user-defined meta:name="OVERHEIDop.indiener">J. Thijssen</meta:user-defined>
    <meta:user-defined meta:name="OVERHEIDop.indiener">D.G. Boswijk</meta:user-defined>
    <meta:user-defined meta:name="OVERHEIDop.indiener">P.A. Grinwis</meta:user-defined>
    <meta:user-defined meta:name="OVERHEIDop.indiener">T.C. (Tjeerd) de Groo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Tjeerd de Groot c.s. over nationale parken inzetten om de waarde van natuur over t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