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V-2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V<text:tab/>Vaststelling van de begrotingsstaten van het Ministerie van Landbouw, Natuur en Voedselkwaliteit (XIV) en het Diergezondheidsfonds (F) voor het jaar 2023</text:h>
      <text:h text:style-name="ifm_p_font.bold_size.9.06pt_mt.18.8mm_indent.-58.5mm_ifm" text:outline-level="1">Nr. 24
      <text:tab/>MOTIE VAN HET LID GRAUS C.S.</text:h>
      <text:p text:style-name="ifm_p_ifm">Voorgesteld 7 december 2022</text:p>
      <text:p text:style-name="ifm_p_mt.3.76mm_ifm">De Kamer,</text:p>
      <text:p text:style-name="ifm_p_mt.3.76mm_ifm">gehoord de beraadslaging,</text:p>
      <text:p text:style-name="ifm_p_mt.3.76mm_ifm">overwegende dat het verbeteren van het verdienvermogen van boeren en tuinders een belangrijke voorwaarde moet zijn voor het landbouwakkoord;</text:p>
      <text:p text:style-name="ifm_p_mt.3.76mm_ifm">verzoekt de regering in het landbouwakkoord afspraken te maken over de wijze waarop de integrale keten bijdraagt aan een goed verdienvermogen voor boeren en tuinders,</text:p>
      <text:p text:style-name="ifm_p_mt.3.76mm_ifm">en gaat over tot de orde van de dag.</text:p>
      <text:p text:style-name="ifm_p_mt.3.76mm_ifm">Graus</text:p>
      <text:p text:style-name="ifm_p_ifm">Van der Plas</text:p>
      <text:p text:style-name="ifm_p_ifm">Van Campen</text:p>
      <text:p text:style-name="ifm_p_ifm">Bisschop</text:p>
      <text:p text:style-name="ifm_p_ifm">Boswijk</text:p>
      <text:p text:style-name="ifm_p_ifm">Eppink</text:p>
      <text:p text:style-name="ifm_p_ifm">Van Haga</text:p>
      <text:p text:style-name="ifm_p_ifm">Grinwis</text:p>
      <text:p text:style-name="ifm_p_ifm">Tjeerd de Groot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V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V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3; Motie; Motie van het lid Graus c.s. over afspraken over een goed verdienvermogen voor boeren en tuinders</dc:title>
    <meta:user-defined meta:name="OVERHEIDop.ParlID/DC.identifier">kst-36200-XIV-24</meta:user-defined>
    <meta:user-defined meta:name="OVERHEIDop.ondernummer">24</meta:user-defined>
    <meta:user-defined meta:name="DCTERMS.W3CDTF/DCTERMS.available">2022-12-08</meta:user-defined>
    <meta:user-defined meta:name="OVERHEIDop.KamerstukTypen/DC.type">Motie</meta:user-defined>
    <meta:user-defined meta:name="OVERHEIDop.dossiernummer">36200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Graus c.s. over afspraken over een goed verdienvermogen voor boeren en tuinders</meta:user-defined>
    <meta:user-defined meta:name="OVERHEIDop.indiener">S.M. Beckerman</meta:user-defined>
    <meta:user-defined meta:name="OVERHEIDop.indiener">T.C. (Tjeerd) de Groot</meta:user-defined>
    <meta:user-defined meta:name="OVERHEIDop.indiener">P.A. Grinwis</meta:user-defined>
    <meta:user-defined meta:name="OVERHEIDop.indiener">W.R. van Haga</meta:user-defined>
    <meta:user-defined meta:name="OVERHEIDop.indiener">D.J. Eppink</meta:user-defined>
    <meta:user-defined meta:name="OVERHEIDop.indiener">D.G. Boswijk</meta:user-defined>
    <meta:user-defined meta:name="OVERHEIDop.indiener">R. Bisschop</meta:user-defined>
    <meta:user-defined meta:name="OVERHEIDop.indiener">A.A.H. van Campen</meta:user-defined>
    <meta:user-defined meta:name="OVERHEIDop.indiener">C.A.M. van der Plas</meta:user-defined>
    <meta:user-defined meta:name="OVERHEIDop.indiener">D.J.G. Graus</meta:user-defined>
    <meta:user-defined meta:name="OVERHEIDop.dossiertitel">Vaststelling van de begrotingsstaten van het Ministerie van Landbouw, Natuur en Voedselkwaliteit (XIV) en het Diergezondheidsfonds (F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7</meta:user-defined>
    <meta:user-defined meta:name="DC.title">Vaststelling van de begrotingsstaten van het Ministerie van Landbouw, Natuur en Voedselkwaliteit (XIV) en het Diergezondheidsfonds (F) voor het jaar 2023; Motie; Motie van het lid Graus c.s. over afspraken over een goed verdienvermogen voor boeren en tuind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