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3
      <text:tab/>MOTIE VAN HET LID GRAUS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om een toekomstvisie voor onze sierteeltsector en deze te erkennen als nationaal cultureel erfgoed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raus c.s. over een toekomstvisie voor de sierteeltsector</dc:title>
    <meta:user-defined meta:name="OVERHEIDop.ParlID/DC.identifier">kst-36200-XIV-23</meta:user-defined>
    <meta:user-defined meta:name="OVERHEIDop.ondernummer">23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en toekomstvisie voor de sierteeltsector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raus c.s. over een toekomstvisie voor de sierteel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