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80
      <text:tab/>MOTIE VAN DE LEDEN VAN HAGA EN EERDMAN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overwegende dat het van cruciaal belang is dat Nederland zelf kan voorzien in de energiebehoefte;</text:p>
      <text:p text:style-name="ifm_p_mt.3.76mm_ifm">verzoekt de regering in te zetten op energiesoevereiniteit door bijvoorbeeld in te zetten op extra kerncentrales,</text:p>
      <text:p text:style-name="ifm_p_mt.3.76mm_ifm">en gaat over tot de orde van de dag.</text:p>
      <text:p text:style-name="ifm_p_mt.3.76mm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Van Haga en Eerdmans over inzetten op energiesoevereiniteit</dc:title>
    <meta:user-defined meta:name="OVERHEIDop.ParlID/DC.identifier">kst-36200-XIII-80</meta:user-defined>
    <meta:user-defined meta:name="OVERHEIDop.ondernummer">80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erdmans over inzetten op energiesoevereiniteit</meta:user-defined>
    <meta:user-defined meta:name="OVERHEIDop.indiener">B.J. Eerdmans</meta:user-defined>
    <meta:user-defined meta:name="OVERHEIDop.indiener">W.R. van Haga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Van Haga en Eerdmans over inzetten op energiesoeverein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