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76
      <text:tab/>MOTIE VAN HET LID KOEKKOEK C.S.</text:h>
      <text:p text:style-name="ifm_p_ifm">Voorgesteld 23 november 2022</text:p>
      <text:p text:style-name="ifm_p_mt.3.76mm_ifm">De Kamer,</text:p>
      <text:p text:style-name="ifm_p_mt.3.76mm_ifm">gehoord de beraadslaging,</text:p>
      <text:p text:style-name="ifm_p_mt.3.76mm_ifm">constaterende dat Nederland een relatief grote financiële sector heeft, waardoor de gefinancierde uitstoot een relatief grote impact heeft op de mondiale emissies van broeikasgassen;</text:p>
      <text:p text:style-name="ifm_p_mt.3.76mm_ifm">constaterende dat het overgrote deel van de financiële instellingen qua duurzaamheid stuurt op ESG-criteria die al langer ter discussie staan, en de Europese Green Deal een taxonomie voor duurzame activiteiten bevat;</text:p>
      <text:p text:style-name="ifm_p_mt.3.76mm_ifm">overwegende dat de regering van plan is om volgend jaar te besluiten of meer normerend optreden gepast en mogelijk is om de financiële sector te laten voldoen aan het klimaatakkoord van Parijs;</text:p>
      <text:p text:style-name="ifm_p_mt.3.76mm_ifm">overwegende dat financiële instellingen onderling concurreren en een gelijk speelveld in de Europese Unie daarom noodzakelijk is;</text:p>
      <text:p text:style-name="ifm_p_mt.3.76mm_ifm">verzoekt de regering om op Europees niveau de discussie te starten over hoe er gezamenlijk normerend kan worden opgetreden en Nederland ondertussen zelf normering te laten uitwerken, om de uitstoot die indirect gefinancierd wordt door de Europese financiële sector in lijn te brengen met de doelstellingen uit het klimaatakkoord van Parijs, en de Kamer over de resultaten te informeren bij de voortgangsrapportage over de doelen die de sector zelf stelt,</text:p>
      <text:p text:style-name="ifm_p_mt.3.76mm_ifm">en gaat over tot de orde van de dag.</text:p>
      <text:p text:style-name="ifm_p_mt.3.76mm_ifm">Koekkoek</text:p>
      <text:p text:style-name="ifm_p_ifm">Dassen</text:p>
      <text:p text:style-name="ifm_p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76<text:tab/><text:page-number text:select-page="current"/></text:p>
      </style:footer>
    </style:master-page>
    <style:master-page xmlns:sdu-fn="http://schema.sdu.nl/2011/07/functions" style:name="Landscape" style:page-layout-name="landscape-margin-text">
      <style:footer>
        <text:p text:style-name="footer">Tweede Kamer, vergaderjaar 2022-2023, 36 200 X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Koekkoek c.s. over normerend optreden om de uitstoot die indirect gefinancierd wordt door de Europese financiële sector in lijn te brengen met de doelstellingen uit het klimaatakkoord van Parijs</dc:title>
    <meta:user-defined meta:name="OVERHEIDop.ParlID/DC.identifier">kst-36200-XIII-76</meta:user-defined>
    <meta:user-defined meta:name="OVERHEIDop.ondernummer">76</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Koekkoek c.s. over normerend optreden om de uitstoot die indirect gefinancierd wordt door de Europese financiële sector in lijn te brengen met de doelstellingen uit het klimaatakkoord van Parijs</meta:user-defined>
    <meta:user-defined meta:name="OVERHEIDop.indiener">S.C. Kröger</meta:user-defined>
    <meta:user-defined meta:name="OVERHEIDop.indiener">J. Thijssen</meta:user-defined>
    <meta:user-defined meta:name="OVERHEIDop.indiener">L.A.J.M. Dassen</meta:user-defined>
    <meta:user-defined meta:name="OVERHEIDop.indiener">M. Koekkoek</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het lid Koekkoek c.s. over normerend optreden om de uitstoot die indirect gefinancierd wordt door de Europese financiële sector in lijn te brengen met de doelstellingen uit het klimaatakkoord van Pa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