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71
      <text:tab/>MOTIE VAN HET LID VAN RAAN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in de Klimaat- en Energieverkenning de conclusie is getrokken dat met het huidige beleid de klimaatdoelen niet gehaald zullen worden;</text:p>
      <text:p text:style-name="ifm_p_mt.3.76mm_ifm">constaterende dat volgens het PBL aanvullend beleid nodig is;</text:p>
      <text:p text:style-name="ifm_p_mt.3.76mm_ifm">constaterende dat de regering ervoor moet zorgen dat het Nederlandse bedrijfsleven opereert conform de doelstellingen uit het Akkoord van Parijs;</text:p>
      <text:p text:style-name="ifm_p_mt.3.76mm_ifm">overwegende dat de industrie verantwoordelijk is voor een derde van de Nederlandse CO<text:span text:style-name="ifm_span_font.subscript_ifm">2</text:span>-uitstoot;</text:p>
      <text:p text:style-name="ifm_p_mt.3.76mm_ifm">overwegende dat de Europese Rekenkamer vorig jaar adviseerde dat het principe van de vervuiler betaalt sterker geïntegreerd moet worden;</text:p>
      <text:p text:style-name="ifm_p_mt.3.76mm_ifm">verzoekt de regering tot het strenger normeren van de industrie,</text:p>
      <text:p text:style-name="ifm_p_mt.3.76mm_ifm">en gaat over tot de orde van de dag.</text:p>
      <text:p text:style-name="ifm_p_mt.3.76mm_ifm">Van Raan</text:p>
      <text:p text:style-name="ifm_p_ifm">Akerboom</text:p>
      <text:p text:style-name="ifm_p_ifm">Kröger</text:p>
      <text:p text:style-name="ifm_p_ifm">Koekkoek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Van Raan c.s. over het strenger normeren van de industrie</dc:title>
    <meta:user-defined meta:name="OVERHEIDop.ParlID/DC.identifier">kst-36200-XIII-71</meta:user-defined>
    <meta:user-defined meta:name="OVERHEIDop.ondernummer">71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het strenger normeren van de industrie</meta:user-defined>
    <meta:user-defined meta:name="OVERHEIDop.indiener">J. Thijssen</meta:user-defined>
    <meta:user-defined meta:name="OVERHEIDop.indiener">M. Koekkoek</meta:user-defined>
    <meta:user-defined meta:name="OVERHEIDop.indiener">S.C. Kröger</meta:user-defined>
    <meta:user-defined meta:name="OVERHEIDop.indiener">E.S. Akerboom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Van Raan c.s. over het strenger normeren van d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