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68
      <text:tab/>MOTIE VAN HET LID VAN RAAN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biomassa als vervanging van fossiele brandstoffen, door Fit for 55, een veel grotere basis moet vormen voor ons klimaatbeleid;</text:p>
      <text:p text:style-name="ifm_p_mt.3.76mm_ifm">constaterende dat de European Academies» Science Advisory Council (EASAC) op grond van wetenschappelijk onderzoek zegt dat de inzet van biomassa de klimaatcrisis alleen maar verergert;</text:p>
      <text:p text:style-name="ifm_p_mt.3.76mm_ifm">constaterende dat een recente studie van de Partnership for Policy Integrity laat zien dat de CO<text:span text:style-name="ifm_span_font.subscript_ifm">2</text:span>-opslagfunctie van Europese bossen door de inzet van biomassa voor energie drastisch aan het afnemen is;</text:p>
      <text:p text:style-name="ifm_p_mt.3.76mm_ifm">verzoekt de regering om op basis van dit voortschrijdend inzicht de maximaal circa 9,5 miljard subsidies die tot 2032 in de pijplijn voor houtige biomassa zitten, in te trekk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Van Raan over het intrekken van de subsidies voor houtige biomassa</dc:title>
    <meta:user-defined meta:name="OVERHEIDop.ParlID/DC.identifier">kst-36200-XIII-68</meta:user-defined>
    <meta:user-defined meta:name="OVERHEIDop.ondernummer">68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het intrekken van de subsidies voor houtige biomassa</meta:user-defined>
    <meta:user-defined meta:name="OVERHEIDop.indiener">L. van Raa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Van Raan over het intrekken van de subsidies voor houtige biomass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