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65
      <text:tab/>MOTIE VAN DE LEDEN GRINWIS EN ERKENS</text:h>
      <text:p text:style-name="ifm_p_ifm">Voorgesteld 23 november 2022</text:p>
      <text:p text:style-name="ifm_p_mt.3.76mm_ifm">De Kamer,</text:p>
      <text:p text:style-name="ifm_p_mt.3.76mm_ifm">gehoord de beraadslaging,</text:p>
      <text:p text:style-name="ifm_p_mt.3.76mm_ifm">overwegende dat de realisatie van Pallas van belang is voor de nationale en Europese leveringszekerheid van medische isotopen én voor het onderhouden en opbouwen van nucleaire kennis en ervaring in Nederland;</text:p>
      <text:p text:style-name="ifm_p_mt.3.76mm_ifm">overwegende dat het kabinet gelet op het karakter van de investering voor de resterende dekkingsopgave van Pallas een Nationaal Groeifondsaanvraag voorbereidt, maar dat deze route kan leiden tot vertraging in de besluitvorming en daarmee in de realisatie van Pallas;</text:p>
      <text:p text:style-name="ifm_p_mt.3.76mm_ifm">verzoekt de regering zich maximaal in te spannen om de besluitvorming over de dekking ten behoeve van de realisatie van Pallas komend voorjaar af te ronden,</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6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Grinwis en Erkens over het komend voorjaar afronden van de besluitvorming over de dekking van Pallas</dc:title>
    <meta:user-defined meta:name="OVERHEIDop.ParlID/DC.identifier">kst-36200-XIII-65</meta:user-defined>
    <meta:user-defined meta:name="OVERHEIDop.ondernummer">65</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Grinwis en Erkens over het komend voorjaar afronden van de besluitvorming over de dekking van Pallas</meta:user-defined>
    <meta:user-defined meta:name="OVERHEIDop.indiener">S.P.A. Erkens</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Grinwis en Erkens over het komend voorjaar afronden van de besluitvorming over de dekking van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