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II-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58
      <text:tab/>MOTIE VAN DE LEDEN KRÖGER EN THIJSSEN</text:h>
      <text:p text:style-name="ifm_p_ifm">Voorgesteld 23 november 2022</text:p>
      <text:p text:style-name="ifm_p_mt.3.76mm_ifm">De Kamer,</text:p>
      <text:p text:style-name="ifm_p_mt.3.76mm_ifm">gehoord de beraadslaging,</text:p>
      <text:p text:style-name="ifm_p_mt.3.76mm_ifm">constaterende dat het coalitieakkoord ambitieuze klimaatdoelen stelt en dat alle sectoren daaraan bij moeten dragen;</text:p>
      <text:p text:style-name="ifm_p_mt.3.76mm_ifm">constaterende dat de regering in gesprek is met de twintig grootste industriële uitstoters om te komen tot maatwerkafspraken, waarbij de verwachting is om komend jaar tot tien tot twintig joint letters of intent te komen;</text:p>
      <text:p text:style-name="ifm_p_mt.3.76mm_ifm">constaterende dat het kabinet hier tot 2030 3 miljard voor uittrekt en per 2023 een nieuwe subsidieregeling openstelt, namelijk de NIKI, die aanvullend op de SDE++ ontwikkeld wordt;</text:p>
      <text:p text:style-name="ifm_p_mt.3.76mm_ifm">overwegende dat die middelen doelmatig en doeltreffend besteed moeten worden;</text:p>
      <text:p text:style-name="ifm_p_mt.3.76mm_ifm">verzoekt de regering de afspraken met bedrijven met betrekking tot de totale CO<text:span text:style-name="ifm_span_font.subscript_ifm">2</text:span>-reductie juridisch bindend vast te legg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58<text:tab/><text:page-number text:select-page="current"/></text:p>
      </style:footer>
    </style:master-page>
    <style:master-page xmlns:sdu-fn="http://schema.sdu.nl/2011/07/functions" style:name="Landscape" style:page-layout-name="landscape-margin-text">
      <style:footer>
        <text:p text:style-name="footer">Tweede Kamer, vergaderjaar 2022-2023, 36 200 X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Kröger en Thijssen over afspraken met bedrijven over CO2-reductie juridisch vastleggen</dc:title>
    <meta:user-defined meta:name="OVERHEIDop.ParlID/DC.identifier">kst-36200-XIII-58</meta:user-defined>
    <meta:user-defined meta:name="OVERHEIDop.ondernummer">58</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Kröger en Thijssen over afspraken met bedrijven over CO2-reductie juridisch vastleggen</meta:user-defined>
    <meta:user-defined meta:name="OVERHEIDop.indiener">J. Thijssen</meta:user-defined>
    <meta:user-defined meta:name="OVERHEIDop.indiener">S.C. Kröger</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Kröger en Thijssen over afspraken met bedrijven over CO2-reductie juridisch vast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