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53
      <text:tab/>MOTIE VAN HET LID THIJSSEN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de Postwet voorschrijft dat 80% van de postbezorgers een arbeidsovereenkomst dient te krijgen;</text:p>
      <text:p text:style-name="ifm_p_mt.3.76mm_ifm">constaterende dat in de Wet wegvervoer goederen al een eis van dienstbetrekking is opgenomen ter sociale bescherming van chauffeurs;</text:p>
      <text:p text:style-name="ifm_p_mt.3.76mm_ifm">verzoekt de regering uit te zoeken welke mogelijkheden er zijn om ook voor pakketbezorgers een percentage van arbeidsovereenkomsten in te stellen om zo tot een gezonde bezorgmarkt te komen,</text:p>
      <text:p text:style-name="ifm_p_mt.3.76mm_ifm">en gaat over tot de orde van de dag.</text:p>
      <text:p text:style-name="ifm_p_mt.3.76mm_ifm">Thijssen</text:p>
      <text:p text:style-name="ifm_p_ifm">Kathman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Thijssen c.s. over ook voor pakketbezorgers een percentage van arbeidsovereenkomsten instellen</dc:title>
    <meta:user-defined meta:name="OVERHEIDop.ParlID/DC.identifier">kst-36200-XIII-53</meta:user-defined>
    <meta:user-defined meta:name="OVERHEIDop.ondernummer">53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c.s. over ook voor pakketbezorgers een percentage van arbeidsovereenkomsten instellen</meta:user-defined>
    <meta:user-defined meta:name="OVERHEIDop.indiener">S.J.F. van der Graaf</meta:user-defined>
    <meta:user-defined meta:name="OVERHEIDop.indiener">B.C. Kathmann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Thijssen c.s. over ook voor pakketbezorgers een percentage van arbeidsovereenkomsten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