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51
      <text:tab/>MOTIE VAN DE LEDEN THIJSSEN EN ERKEN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voor 2,5 miljoen huishoudens energiearmoede dreigt door hoge energieprijzen;</text:p>
      <text:p text:style-name="ifm_p_mt.3.76mm_ifm">overwegende dat deze situatie naar verwachting meerdere stookseizoenen aanhoudt, terwijl voor deze huishoudens actie op korte termijn noodzakelijk is;</text:p>
      <text:p text:style-name="ifm_p_mt.3.76mm_ifm">overwegende dat Fix It-teams met eenvoudige ingrepen 10–20% op de energierekening van huishoudens kunnen besparen;</text:p>
      <text:p text:style-name="ifm_p_mt.3.76mm_ifm">overwegende dat Fix It-teams positief kunnen bijdragen aan het vertrouwen tussen burger en overheid en dat naar aanleiding van dit contact ook een gesprek over verdere verduurzaming van woningen op gang kan komen;</text:p>
      <text:p text:style-name="ifm_p_mt.3.76mm_ifm">constaterende dat TNO in kaart heeft gebracht op welke postcodes het risico op energiearmoede het hoogst is;</text:p>
      <text:p text:style-name="ifm_p_mt.3.76mm_ifm">verzoekt de regering dat er voor de aanvang van het stookseizoen 2023–2024 bij zo veel mogelijk huishoudens op postcodes waar het risico op energiearmoede het hoogst is, een Fix It-team langsgaat,</text:p>
      <text:p text:style-name="ifm_p_mt.3.76mm_ifm">en gaat over tot de orde van de dag.</text:p>
      <text:p text:style-name="ifm_p_mt.3.76mm_ifm">Thijssen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Thijssen en Erkens over een Fix It-team langs laten gaan bij zo veel mogelijk huishoudens op postcodes waar het risico op energiearmoede het hoogst is</dc:title>
    <meta:user-defined meta:name="OVERHEIDop.ParlID/DC.identifier">kst-36200-XIII-51</meta:user-defined>
    <meta:user-defined meta:name="OVERHEIDop.ondernummer">5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Erkens over een Fix It-team langs laten gaan bij zo veel mogelijk huishoudens op postcodes waar het risico op energiearmoede het hoogst is</meta:user-defined>
    <meta:user-defined meta:name="OVERHEIDop.indiener">S.P.A. Erkens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Thijssen en Erkens over een Fix It-team langs laten gaan bij zo veel mogelijk huishoudens op postcodes waar het risico op energiearmoede het hoog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