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49
      <text:tab/>MOTIE VAN HET LID BOUCKE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dat het klimaatfonds 35 miljard euro bevat, waarvan een aanzienlijk deel nog niet is geoormerkt;</text:p>
      <text:p text:style-name="ifm_p_mt.3.76mm_ifm">overwegende dat het nog onduidelijk is aan welke voorwaarden bestedingen uit het klimaatfonds moeten voldoen;</text:p>
      <text:p text:style-name="ifm_p_mt.3.76mm_ifm">overwegende dat het instellingsbesluit voor het klimaatfonds pas in juni 2023 wordt genomen;</text:p>
      <text:p text:style-name="ifm_p_mt.3.76mm_ifm">verzoekt de regering om zo snel mogelijk, maar uiterlijk februari 2023, de definitieve kaders en voorwaarden voor aanvragen en bestedingen uit het klimaatfonds met de Tweede Kamer te delen;</text:p>
      <text:p text:style-name="ifm_p_mt.3.76mm_ifm">verzoekt de regering om in ieder geval als voorwaarde op te nemen dat de besteding bijdraagt aan 60% CO<text:span text:style-name="ifm_span_font.subscript_ifm">2</text:span>-reductie in 2030 of klimaatneutraliteit in 2050,</text:p>
      <text:p text:style-name="ifm_p_mt.3.76mm_ifm">en gaat over tot de orde van de dag.</text:p>
      <text:p text:style-name="ifm_p_mt.3.76mm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Boucke over als voorwaarde opnemen dat een besteding uit het klimaatfonds bijdraagt aan 60% CO2-reductie in 2030 of klimaatneutraliteit in 2050</dc:title>
    <meta:user-defined meta:name="OVERHEIDop.ParlID/DC.identifier">kst-36200-XIII-49</meta:user-defined>
    <meta:user-defined meta:name="OVERHEIDop.ondernummer">49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over als voorwaarde opnemen dat een besteding uit het klimaatfonds bijdraagt aan 60% CO2-reductie in 2030 of klimaatneutraliteit in 2050</meta:user-defined>
    <meta:user-defined meta:name="OVERHEIDop.indiener">R.M. Boucke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Boucke over als voorwaarde opnemen dat een besteding uit het klimaatfonds bijdraagt aan 60% CO2-reductie in 2030 of klimaatneutraliteit in 205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