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4
      <text:tab/>MOTIE VAN DE LEDEN ROMKE DE JONG EN RAHIMI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veel ondernemers hun eigen energie op willen wekken;</text:p>
      <text:p text:style-name="ifm_p_mt.3.76mm_ifm">overwegende dat bedrijfsdaken zich goed lenen voor zonne-energie;</text:p>
      <text:p text:style-name="ifm_p_mt.3.76mm_ifm">constaterende dat verzekeraars steeds terughoudender lijken te zijn in het verzekeren van zonnepanelen op bedrijfsdaken;</text:p>
      <text:p text:style-name="ifm_p_mt.3.76mm_ifm">constaterende dat zonnepanelen op bedrijfsdaken veilig te realiseren zijn met een overzichtelijk risico;</text:p>
      <text:p text:style-name="ifm_p_mt.3.76mm_ifm">verzoekt de regering met verzekeraars om tafel te gaan om te kijken waar de knelpunten zitten en hoe ondernemers geholpen kunnen worden in hun duurzame energieambitie;</text:p>
      <text:p text:style-name="ifm_p_mt.3.76mm_ifm">verzoekt de regering voorts te onderzoeken wat mogelijke oplossingen zijn voor het risico van het opruimen van zonnepaneeldeeltjes die verspreid worden als gevolg van een brand met een zon-PV-systeem, zoals het inrichten van een garantstelingsfonds,</text:p>
      <text:p text:style-name="ifm_p_mt.3.76mm_ifm">en gaat over tot de orde van de dag.</text:p>
      <text:p text:style-name="ifm_p_mt.3.76mm_ifm">Romke de Jong</text:p>
      <text:p text:style-name="ifm_p_ifm">Rah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Romke de Jong en Rahimi over met verzekeraars om tafel gaan om te kijken naar knelpunten bij het verzekeren van zonnepanelen op bedrijfsdaken</dc:title>
    <meta:user-defined meta:name="OVERHEIDop.ParlID/DC.identifier">kst-36200-XIII-44</meta:user-defined>
    <meta:user-defined meta:name="OVERHEIDop.ondernummer">44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Rahimi over met verzekeraars om tafel gaan om te kijken naar knelpunten bij het verzekeren van zonnepanelen op bedrijfsdaken</meta:user-defined>
    <meta:user-defined meta:name="OVERHEIDop.indiener">H. Rahimi</meta:user-defined>
    <meta:user-defined meta:name="OVERHEIDop.indiener">R.H. (Romke) de Jong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Romke de Jong en Rahimi over met verzekeraars om tafel gaan om te kijken naar knelpunten bij het verzekeren van zonnepanelen op bedrijfsd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