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3
      <text:tab/>MOTIE VAN DE LEDEN LEIJTEN EN VAN RAA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nergieleveranciers met het prijsplafond vooraf gecompenseerd worden;</text:p>
      <text:p text:style-name="ifm_p_mt.3.76mm_ifm">constaterende dat energieleveranciers hun tarieven blijven verhogen en dat zij hiermee hun compensatie vergroten;</text:p>
      <text:p text:style-name="ifm_p_mt.3.76mm_ifm">verzoekt de regering tariefverhogingen tijdens de duur van het prijsplafond te verbieden,</text:p>
      <text:p text:style-name="ifm_p_mt.3.76mm_ifm">en gaat over tot de orde van de dag.</text:p>
      <text:p text:style-name="ifm_p_mt.3.76mm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Leijten en Van Raan over een verbod op tariefverhogingen tijdens de duur van het prijsplafond</dc:title>
    <meta:user-defined meta:name="OVERHEIDop.ParlID/DC.identifier">kst-36200-XIII-43</meta:user-defined>
    <meta:user-defined meta:name="OVERHEIDop.ondernummer">43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Van Raan over een verbod op tariefverhogingen tijdens de duur van het prijsplafond</meta:user-defined>
    <meta:user-defined meta:name="OVERHEIDop.indiener">L. van Raan</meta:user-defined>
    <meta:user-defined meta:name="OVERHEIDop.indiener">R.M. Leijt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Leijten en Van Raan over een verbod op tariefverhogingen tijdens de duur van het prijspla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