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2
      <text:tab/>MOTIE VAN HET LID LEIJTEN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het Ministerie van Economische Zaken en Klimaat een belangrijke rol speelt als fondsbeheerder van het klimaatfonds, maar ook zelf subsidieaanvragen kan indienen;</text:p>
      <text:p text:style-name="ifm_p_mt.3.76mm_ifm">constaterende dat de Algemene Rekenkamer kritisch is over de mate van parlementaire controle en grip op de uitgaven van het klimaatfonds;</text:p>
      <text:p text:style-name="ifm_p_mt.3.76mm_ifm">constaterende dat er verplichtingen aangegaan zijn nog voordat er beleidsdoelstellingen voor het klimaatfonds zijn vastgesteld;</text:p>
      <text:p text:style-name="ifm_p_mt.3.76mm_ifm">verzoekt de regering een onafhankelijke toets te laten doen voor aangegane verplichtingen of uitgaven uit het klimaatfonds, zolang er nog geen wet op het klimaatfonds bestaat,</text:p>
      <text:p text:style-name="ifm_p_mt.3.76mm_ifm">en gaat over tot de orde van de dag.</text:p>
      <text:p text:style-name="ifm_p_mt.3.76mm_ifm">Leijten</text:p>
      <text:p text:style-name="ifm_p_ifm">Van Raan</text:p>
      <text:p text:style-name="ifm_p_ifm">Kröger</text:p>
      <text:p text:style-name="ifm_p_ifm">Thij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Leijten c.s. over een onafhankelijke toets voor verplichtingen of uitgaven uit het klimaatfonds</dc:title>
    <meta:user-defined meta:name="OVERHEIDop.ParlID/DC.identifier">kst-36200-XIII-42</meta:user-defined>
    <meta:user-defined meta:name="OVERHEIDop.ondernummer">42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c.s. over een onafhankelijke toets voor verplichtingen of uitgaven uit het klimaatfonds</meta:user-defined>
    <meta:user-defined meta:name="OVERHEIDop.indiener">M. Koekkoek</meta:user-defined>
    <meta:user-defined meta:name="OVERHEIDop.indiener">J. Thijssen</meta:user-defined>
    <meta:user-defined meta:name="OVERHEIDop.indiener">S.C. Kröger</meta:user-defined>
    <meta:user-defined meta:name="OVERHEIDop.indiener">L. van Raan</meta:user-defined>
    <meta:user-defined meta:name="OVERHEIDop.indiener">R.M. Leijt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Leijten c.s. over een onafhankelijke toets voor verplichtingen of uitgaven uit het klimaat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