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41
      <text:tab/>MOTIE VAN DE LEDEN LEIJTEN EN VAN RAAN</text:h>
      <text:p text:style-name="ifm_p_ifm">Voorgesteld 23 november 2022</text:p>
      <text:p text:style-name="ifm_p_mt.3.76mm_ifm">De Kamer,</text:p>
      <text:p text:style-name="ifm_p_mt.3.76mm_ifm">gehoord de beraadslaging,</text:p>
      <text:p text:style-name="ifm_p_mt.3.76mm_ifm">constaterende dat het Ministerie van Economische Zaken en Klimaat veel overlegt met het bedrijfsleven en er onlangs topambtenaren vertrokken naar invloedrijke posities in het bedrijfsleven;</text:p>
      <text:p text:style-name="ifm_p_mt.3.76mm_ifm">van mening dat de integriteit van het openbaar bestuur een groot goed is, en het Ministerie van Economische Zaken en Klimaat over de toekenning van miljarden gaat, en de onafhankelijkheid hiervan wordt geschaad als er ook maar de zweem of schijn van netwerkcorruptie is;</text:p>
      <text:p text:style-name="ifm_p_mt.3.76mm_ifm">constaterende dat het Ministerie van Binnenlandse Zaken en Koninkrijksrelaties een netwerkscan laat uitvoeren voor de bestuurlijke en politieke top van het ministerie;</text:p>
      <text:p text:style-name="ifm_p_mt.3.76mm_ifm">verzoekt de regering om een netwerkscan uit te voeren voor de bestuurlijke en politieke top van het Ministerie van Economische Zaken en Klimaat,</text:p>
      <text:p text:style-name="ifm_p_mt.3.76mm_ifm">en gaat over tot de orde van de dag.</text:p>
      <text:p text:style-name="ifm_p_mt.3.76mm_ifm">Leijt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41<text:tab/><text:page-number text:select-page="current"/></text:p>
      </style:footer>
    </style:master-page>
    <style:master-page xmlns:sdu-fn="http://schema.sdu.nl/2011/07/functions" style:name="Landscape" style:page-layout-name="landscape-margin-text">
      <style:footer>
        <text:p text:style-name="footer">Tweede Kamer, vergaderjaar 2022-2023, 36 200 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Leijten en Van Raan over een netwerkscan voor de bestuurlijke en politieke top van het ministerie van EZK</dc:title>
    <meta:user-defined meta:name="OVERHEIDop.ParlID/DC.identifier">kst-36200-XIII-41</meta:user-defined>
    <meta:user-defined meta:name="OVERHEIDop.ondernummer">41</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Leijten en Van Raan over een netwerkscan voor de bestuurlijke en politieke top van het ministerie van EZK</meta:user-defined>
    <meta:user-defined meta:name="OVERHEIDop.indiener">L. van Raan</meta:user-defined>
    <meta:user-defined meta:name="OVERHEIDop.indiener">R.M. Leijt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Leijten en Van Raan over een netwerkscan voor de bestuurlijke en politieke top van het ministerie van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