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0
      <text:tab/>MOTIE VAN DE LEDEN RAHIMI EN AMHAOUCH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mkb-ondernemers ruimte nodig hebben om te ondernemen, te innoveren en te experimenteren;</text:p>
      <text:p text:style-name="ifm_p_mt.3.76mm_ifm">overwegende dat mkb-ondernemers door te veel overbodige regels belemmeringen ondervinden en administratieve lasten ervaren;</text:p>
      <text:p text:style-name="ifm_p_mt.3.76mm_ifm">verzoekt de regering naar de houdbaarheid van regels te kijken, door een mkb-toets uit te voeren, een jaar na inwerkingtreding bij gebleken klachten, zoals ook is aangekondigd in het nieuwe regeldrukprogramma, en steevast een algehele evaluatie na vijf jaar,</text:p>
      <text:p text:style-name="ifm_p_mt.3.76mm_ifm">en gaat over tot de orde van de dag.</text:p>
      <text:p text:style-name="ifm_p_mt.3.76mm_ifm">Rahimi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Rahimi en Amhaouch over de houdbaarheid van regels voor mkb-ondernemers</dc:title>
    <meta:user-defined meta:name="OVERHEIDop.ParlID/DC.identifier">kst-36200-XIII-40</meta:user-defined>
    <meta:user-defined meta:name="OVERHEIDop.ondernummer">40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ahimi en Amhaouch over de houdbaarheid van regels voor mkb-ondernemers</meta:user-defined>
    <meta:user-defined meta:name="OVERHEIDop.indiener">M. Amhaouch</meta:user-defined>
    <meta:user-defined meta:name="OVERHEIDop.indiener">H. Rahimi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Rahimi en Amhaouch over de houdbaarheid van regels voor mkb-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