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37
      <text:tab/>MOTIE VAN DE LEDEN ERKENS EN BOUCKE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de verduurzaming van de industrie onder andere wordt vertraagd door lange doorlooptijden, veelomvattende vergunningstrajecten en het wachten op de noodzakelijke infrastructuur;</text:p>
      <text:p text:style-name="ifm_p_mt.3.76mm_ifm">constaterende dat ook de verduurzaming van de Nederlandse energievoorziening vertraging oploopt door de problemen op het stroomnet;</text:p>
      <text:p text:style-name="ifm_p_mt.3.76mm_ifm">overwegende dat een versnelling van de uitrol van energie-infrastructuur en verduurzaming van de industrie bijdraagt aan het behouden van de industrie maar ook het behalen van de klimaatdoelen en het versnellen van de energietransitie;</text:p>
      <text:p text:style-name="ifm_p_mt.3.76mm_ifm">verzoekt de regering om de Kamer in Q1 van 2023 te informeren over ten minste tien concrete projecten op het gebied van verduurzaming van de industrie en grootschalige energie-infrastructuur die mogelijk versneld gerealiseerd kunnen worden door de inzet van de Crisis- en herstelwet,</text:p>
      <text:p text:style-name="ifm_p_mt.3.76mm_ifm">en gaat over tot de orde van de dag.</text:p>
      <text:p text:style-name="ifm_p_mt.3.76mm_ifm">Erkens</text:p>
      <text:p text:style-name="ifm_p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Erkens en Boucke over projecten voor verduurzaming van de industrie en grootschalige energie-infrastructuur die door inzet van de Crisis- en herstelwet mogelijk versneld kunnen worden</dc:title>
    <meta:user-defined meta:name="OVERHEIDop.ParlID/DC.identifier">kst-36200-XIII-37</meta:user-defined>
    <meta:user-defined meta:name="OVERHEIDop.ondernummer">37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rkens en Boucke over projecten voor verduurzaming van de industrie en grootschalige energie-infrastructuur die door inzet van de Crisis- en herstelwet mogelijk versneld kunnen worden</meta:user-defined>
    <meta:user-defined meta:name="OVERHEIDop.indiener">R.M. Boucke</meta:user-defined>
    <meta:user-defined meta:name="OVERHEIDop.indiener">S.P.A. Erkens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de leden Erkens en Boucke over projecten voor verduurzaming van de industrie en grootschalige energie-infrastructuur die door inzet van de Crisis- en herstelwet mogelijk versneld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