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34
      <text:tab/>MOTIE VAN HET LID KOPS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Eurocommissaris Timmermans voor zichzelf een salarisverhoging heeft geregeld van zo'n € 1.800 per maand extra, terwijl de Nederlanders hun energierekening, boodschappen, huur et cetera niet meer kunnen betalen;</text:p>
      <text:p text:style-name="ifm_p_mt.3.76mm_ifm">spreekt zich uit tegen de salarisverhoging van Eurocommissaris Timmermans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Kops over zich uitspreken tegen de salarisverhoging van Eurocommissaris Timmermans</dc:title>
    <meta:user-defined meta:name="OVERHEIDop.ParlID/DC.identifier">kst-36200-XIII-34</meta:user-defined>
    <meta:user-defined meta:name="OVERHEIDop.ondernummer">34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zich uitspreken tegen de salarisverhoging van Eurocommissaris Timmermans</meta:user-defined>
    <meta:user-defined meta:name="OVERHEIDop.indiener">A. Kops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het lid Kops over zich uitspreken tegen de salarisverhoging van Eurocommissaris Timmerma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