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33
      <text:tab/>MOTIE VAN HET LID KOP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verzoekt de regering de capaciteit bij de Autoriteit Nucleaire Veiligheid en Stralingsbescherming (ANVS) uit te breiden, zodat de bouw van nieuwe kerncentrales kan worden versnel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Kops over het uitbreiden van de capaciteit van de Autoriteit Nucleaire Veiligheid en Stralingsbescherming</dc:title>
    <meta:user-defined meta:name="OVERHEIDop.ParlID/DC.identifier">kst-36200-XIII-33</meta:user-defined>
    <meta:user-defined meta:name="OVERHEIDop.ondernummer">33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uitbreiden van de capaciteit van de Autoriteit Nucleaire Veiligheid en Stralingsbescherming</meta:user-defined>
    <meta:user-defined meta:name="OVERHEIDop.indiener">A. Kop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Kops over het uitbreiden van de capaciteit van de Autoriteit Nucleaire Veiligheid en Stralings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