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30
      <text:tab/>MOTIE VAN HET LID KOP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overwegende het principe «aanraken of beschadigen is betalen»;</text:p>
      <text:p text:style-name="ifm_p_mt.3.76mm_ifm">verzoekt de regering na het besmeuren van ofwel zich vastplakken aan kunstwerken door klimaatvandalen de volledige waarde van het desbetreffende werk op de daders te verhalen;</text:p>
      <text:p text:style-name="ifm_p_mt.3.76mm_ifm">overwegende dat dit krankzinnige klimaatvandalisme snel klaar zal zij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Kops over het op klimaatvandalen verhalen van schade aan kunstwerken</dc:title>
    <meta:user-defined meta:name="OVERHEIDop.ParlID/DC.identifier">kst-36200-XIII-30</meta:user-defined>
    <meta:user-defined meta:name="OVERHEIDop.ondernummer">30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op klimaatvandalen verhalen van schade aan kunstwerken</meta:user-defined>
    <meta:user-defined meta:name="OVERHEIDop.indiener">A. Kop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Kops over het op klimaatvandalen verhalen van schade aan kuns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