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7
      <text:tab/>MOTIE VAN DE LEDEN GRAUS EN STOFFER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strategische benutting van overheidsaanbestedingen ten behoeve van de vaderlandse maritieme maakindustrie als sector van nationaal belang voor onze strategische autonomie,</text:p>
      <text:p text:style-name="ifm_p_mt.3.76mm_ifm">en gaat over tot de orde van de dag.</text:p>
      <text:p text:style-name="ifm_p_mt.3.76mm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Graus en Stoffer over strategische benutting van overheidsaanbestedingen ten behoeve van de vaderlandse maritieme maakindustrie</dc:title>
    <meta:user-defined meta:name="OVERHEIDop.ParlID/DC.identifier">kst-36200-XIII-27</meta:user-defined>
    <meta:user-defined meta:name="OVERHEIDop.ondernummer">27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Stoffer over strategische benutting van overheidsaanbestedingen ten behoeve van de vaderlandse maritieme maakindustrie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Graus en Stoffer over strategische benutting van overheidsaanbestedingen ten behoeve van de vaderlandse maritieme maak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