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5
      <text:tab/>MOTIE VAN HET LID GRAU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mkb-ondersteuningsprogramma's ter verbetering van, het bieden van hulp voor, digitalisering en financier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Graus over mkb-ondersteuningsprogramma's op het gebied van digitalisering en financiering</dc:title>
    <meta:user-defined meta:name="OVERHEIDop.ParlID/DC.identifier">kst-36200-XIII-25</meta:user-defined>
    <meta:user-defined meta:name="OVERHEIDop.ondernummer">25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mkb-ondersteuningsprogramma's op het gebied van digitalisering en financiering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Graus over mkb-ondersteuningsprogramma's op het gebied van digitalisering en 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