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3
      <text:tab/>MOTIE VAN HET LID GRAU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nderzoek in te stellen naar de haalbaarheid van maximering van huurstijgingen om mkb'ers door de recessie te help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Graus over onderzoek naar de haalbaarheid van maximering van huurstijgingen voor mkb'ers</dc:title>
    <meta:user-defined meta:name="OVERHEIDop.ParlID/DC.identifier">kst-36200-XIII-23</meta:user-defined>
    <meta:user-defined meta:name="OVERHEIDop.ondernummer">23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onderzoek naar de haalbaarheid van maximering van huurstijgingen voor mkb'ers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Graus over onderzoek naar de haalbaarheid van maximering van huurstijgingen voor mkb'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