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21
      <text:tab/>MOTIE VAN HET LID GRAUS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verzoekt de regering om een toekomstvisie voor de Nederlandse industrie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het lid Graus over een toekomstvisie voor de Nederlandse industrie</dc:title>
    <meta:user-defined meta:name="OVERHEIDop.ParlID/DC.identifier">kst-36200-XIII-21</meta:user-defined>
    <meta:user-defined meta:name="OVERHEIDop.ondernummer">21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aus over een toekomstvisie voor de Nederlandse industrie</meta:user-defined>
    <meta:user-defined meta:name="OVERHEIDop.indiener">D.J.G. Graus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het lid Graus over een toekomstvisie voor de Nederlandse industr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