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32
      <text:tab/>MOTIE VAN HET LID VAN DER PLAS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constaterende dat we steeds vaker lange perioden van droogte ervaren;</text:p>
      <text:p text:style-name="ifm_p_mt.3.76mm_ifm">constaterende dat deze periodes van droogte impact hebben op onze zoetwatervoorzieningen;</text:p>
      <text:p text:style-name="ifm_p_mt.3.76mm_ifm">constaterende dat het filteren van zout water mogelijk is;</text:p>
      <text:p text:style-name="ifm_p_mt.3.76mm_ifm">overwegende dat het filteren van zout water watertekorten kan verminderen;</text:p>
      <text:p text:style-name="ifm_p_mt.3.76mm_ifm">verzoekt het kabinet om te onderzoeken of, en zo ja hoe, het filteren van zeewater tot drinkwater in tijden van droogte mogelijk i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Van der Plas over onderzoeken of het filteren van zeewater tot drinkwater mogelijk is</dc:title>
    <meta:user-defined meta:name="OVERHEIDop.ParlID/DC.identifier">kst-36200-XII-32</meta:user-defined>
    <meta:user-defined meta:name="OVERHEIDop.ondernummer">32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onderzoeken of het filteren van zeewater tot drinkwater mogelijk is</meta:user-defined>
    <meta:user-defined meta:name="OVERHEIDop.indiener">C.A.M. van der Plas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Infrastructuur en Waterstaat (XII) voor het jaar 2023; Motie; Motie van het lid Van der Plas over onderzoeken of het filteren van zeewater tot drinkwater mogelijk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