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24
      <text:tab/>MOTIE VAN HET LID BROMET 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onze drinkwaterwinning wordt bedreigd door nitraten uit mest en kunstmest;</text:p>
      <text:p text:style-name="ifm_p_mt.3.76mm_ifm">overwegende dat mede hierom de derogatie voor dierlijke mest in veel gebieden per januari wordt afgeschaft;</text:p>
      <text:p text:style-name="ifm_p_mt.3.76mm_ifm">overwegende dat minder mest aanvullen met meer kunstmest niet bijdraagt aan de bescherming van ons water;</text:p>
      <text:p text:style-name="ifm_p_mt.3.76mm_ifm">verzoekt de regering om in drinkwatergebieden met te veel nitraat of fosfaat in het water, ook het gebruik van kunstmest te verbie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Bromet over in drinkwatergebieden met te veel nitraat of fosfaat in het water ook het gebruik van kunstmest verbieden</dc:title>
    <meta:user-defined meta:name="OVERHEIDop.ParlID/DC.identifier">kst-36200-XII-24</meta:user-defined>
    <meta:user-defined meta:name="OVERHEIDop.ondernummer">24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in drinkwatergebieden met te veel nitraat of fosfaat in het water ook het gebruik van kunstmest verbieden</meta:user-defined>
    <meta:user-defined meta:name="OVERHEIDop.indiener">L. Bromet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Bromet over in drinkwatergebieden met te veel nitraat of fosfaat in het water ook het gebruik van kunstmest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